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6b629" officeooo:paragraph-rsid="0016b629"/>
    </style:style>
    <style:style style:name="P2" style:family="paragraph" style:parent-style-name="Standard">
      <style:paragraph-properties fo:text-align="center" style:justify-single-word="false"/>
      <style:text-properties fo:color="#ff0000" fo:font-size="14pt" fo:font-weight="bold" officeooo:rsid="0016b629" officeooo:paragraph-rsid="0016b629"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ff0000" fo:font-size="14pt" officeooo:rsid="0016b629" officeooo:paragraph-rsid="0016b629" style:font-size-asian="14pt" style:font-size-complex="14pt"/>
    </style:style>
    <style:style style:name="P4" style:family="paragraph" style:parent-style-name="Standard">
      <style:paragraph-properties fo:text-align="justify" style:justify-single-word="false"/>
      <style:text-properties fo:color="#ff0000" fo:font-size="14pt" officeooo:rsid="00189aea" officeooo:paragraph-rsid="00189aea" style:font-size-asian="14pt" style:font-size-complex="14pt"/>
    </style:style>
    <style:style style:name="P5" style:family="paragraph" style:parent-style-name="Standard">
      <style:paragraph-properties fo:text-align="justify" style:justify-single-word="false"/>
      <style:text-properties fo:font-size="14pt" officeooo:rsid="0016b629" officeooo:paragraph-rsid="0016b629" style:font-size-asian="14pt" style:font-size-complex="14pt"/>
    </style:style>
    <style:style style:name="P6" style:family="paragraph" style:parent-style-name="Standard">
      <style:paragraph-properties fo:text-align="justify" style:justify-single-word="false"/>
      <style:text-properties fo:font-size="14pt" officeooo:rsid="00189aea" officeooo:paragraph-rsid="00189aea" style:font-size-asian="14pt" style:font-size-complex="14pt"/>
    </style:style>
    <style:style style:name="T1"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âge industriel en France</text:p>
      <text:p text:style-name="P1"/>
      <text:p text:style-name="P3">I-La Révolution Industrielle :</text:p>
      <text:p text:style-name="P5"/>
      <text:p text:style-name="P5">Beaucoup d'inventions ont été créées au XIXème siècle. La plus importante a été <text:span text:style-name="T1">la machine à vapeur</text:span> créée par <text:span text:style-name="T1">James Watt</text:span> en <text:span text:style-name="T1">1769</text:span>. Cela a permis la construction de locomotives, bateaux à vapeur et surtout de machines pour les usines. Cela permet à une nouvelle société de naître.</text:p>
      <text:p text:style-name="P5"/>
      <text:p text:style-name="P3">II-Le travail industriel :</text:p>
      <text:p text:style-name="P5"/>
      <text:p text:style-name="P5">Grâce à la machine à vapeur les usines se sont développées. Les familles quittent la campagne pour aller travailler dans les industries et les villes spécialement aménagées par les patrons. Au XIXème siècle nous fabriquons beaucoup de métal par <text:span text:style-name="T1">l'exploitation du charbon et du fer</text:span>. Les travailleurs deviennent des <text:span text:style-name="T1">ouvriers</text:span> ou des <text:span text:style-name="T1">mineurs</text:span>. Les femmes et les enfants travaillent et ils vivent tous dans des <text:span text:style-name="T1">corons</text:span>.</text:p>
      <text:p text:style-name="P5">Il y a des nouvelles classes sociales qui se développent : <text:span text:style-name="T1">les ouvriers et les bourgeois</text:span>. Les ouvriers ont une vie difficile et vivent dans des logements très petits et sans confort. Les bourgeois sont bien habillés et ont une vie aisée. Ils profitent du luxe des grands magasins et des loisirs.</text:p>
      <text:p text:style-name="P5"/>
      <text:p text:style-name="P4">III-La colonisation :</text:p>
      <text:p text:style-name="P6"/>
      <text:p text:style-name="P6">Les <text:span text:style-name="T1">pays d'Europe</text:span> sont devenus <text:span text:style-name="T1">puissants</text:span> grâce à <text:span text:style-name="T1">l'industrie</text:span>. Ils partent conquérir de nouveaux territoires pour augmenter leurs richesses. Ce sont des <text:span text:style-name="T1">colonies</text:span>. Ils se disent supérieurs et veulent apporter leurs connaissances. Cependant ils forcent les gens au travail et imposent leur langue. Il y a du racisme et tout cela provoque de la violence. Beaucoup de peuples se sont révoltés petit à pet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9T14:34:48.782000000</meta:creation-date>
    <dc:date>2019-02-19T15:28:16.192000000</dc:date>
    <meta:editing-duration>PT23M6S</meta:editing-duration>
    <meta:editing-cycles>1</meta:editing-cycles>
    <meta:document-statistic meta:table-count="0" meta:image-count="0" meta:object-count="0" meta:page-count="1" meta:paragraph-count="8" meta:word-count="245" meta:character-count="1490" meta:non-whitespace-character-count="1253"/>
    <meta:generator>LibreOffice/4.3.7.2$Windows_x86 LibreOffice_project/8a35821d8636a03b8bf4e15b48f59794652c68ba</meta:generator>
  </office:meta>
</office:document-meta>
</file>